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83cm" fo:margin-left="-0.191cm" fo:margin-top="0cm" fo:margin-bottom="0cm" table:align="left" style:writing-mode="lr-tb"/>
    </style:style>
    <style:style style:name="表格1.A" style:family="table-column">
      <style:table-column-properties style:column-width="4.318cm"/>
    </style:style>
    <style:style style:name="表格1.B" style:family="table-column">
      <style:table-column-properties style:column-width="2.858cm"/>
    </style:style>
    <style:style style:name="表格1.C" style:family="table-column">
      <style:table-column-properties style:column-width="2.538cm"/>
    </style:style>
    <style:style style:name="表格1.D" style:family="table-column">
      <style:table-column-properties style:column-width="3.493cm"/>
    </style:style>
    <style:style style:name="表格1.E" style:family="table-column">
      <style:table-column-properties style:column-width="3.17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6.383cm" fo:margin-left="-0.191cm" fo:margin-top="0cm" fo:margin-bottom="0cm" table:align="left" style:writing-mode="lr-tb"/>
    </style:style>
    <style:style style:name="表格2.A" style:family="table-column">
      <style:table-column-properties style:column-width="4.318cm"/>
    </style:style>
    <style:style style:name="表格2.B" style:family="table-column">
      <style:table-column-properties style:column-width="5.396cm"/>
    </style:style>
    <style:style style:name="表格2.C" style:family="table-column">
      <style:table-column-properties style:column-width="3.493cm"/>
    </style:style>
    <style:style style:name="表格2.D" style:family="table-column">
      <style:table-column-properties style:column-width="3.17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TML_20_Preformatted">
      <style:paragraph-properties style:line-height-at-least="0.423cm"/>
    </style:style>
    <style:style style:name="P2" style:family="paragraph" style:parent-style-name="HTML_20_Preformatted">
      <style:paragraph-properties fo:margin-left="0.212cm" fo:margin-right="0cm" style:line-height-at-least="0.423cm" fo:text-indent="0cm" style:auto-text-indent="false"/>
    </style:style>
    <style:style style:name="P3" style:family="paragraph" style:parent-style-name="HTML_20_Preformatted">
      <style:paragraph-properties fo:margin-left="0.635cm" fo:margin-right="0cm" style:line-height-at-least="0.423cm" fo:text-indent="-0.635cm" style:auto-text-indent="false"/>
    </style:style>
    <style:style style:name="P4" style:family="paragraph" style:parent-style-name="HTML_20_Preformatted">
      <style:paragraph-properties style:line-height-at-least="0.423cm"/>
      <style:text-properties officeooo:paragraph-rsid="00188b98"/>
    </style:style>
    <style:style style:name="P5" style:family="paragraph" style:parent-style-name="HTML_20_Preformatted">
      <style:paragraph-properties style:line-height-at-least="0.423cm"/>
      <style:text-properties officeooo:paragraph-rsid="0019710e"/>
    </style:style>
    <style:style style:name="P6" style:family="paragraph" style:parent-style-name="HTML_20_Preformatted">
      <style:paragraph-properties style:line-height-at-least="0.423cm"/>
      <style:text-properties style:font-name="Times New Roman" fo:font-size="12pt" style:font-size-asian="12pt" style:font-name-complex="Times New Roman1"/>
    </style:style>
    <style:style style:name="P7" style:family="paragraph" style:parent-style-name="HTML_20_Preformatted">
      <style:paragraph-properties style:line-height-at-least="0.423cm" fo:orphans="0" fo:widows="0"/>
      <style:text-properties style:font-name="Times New Roman" fo:font-size="12pt" style:font-size-asian="12pt" style:font-name-complex="Times New Roman1"/>
    </style:style>
    <style:style style:name="P8" style:family="paragraph" style:parent-style-name="HTML_20_Preformatted">
      <style:paragraph-properties fo:margin-left="0.635cm" fo:margin-right="0cm" style:line-height-at-least="0.423cm" fo:text-indent="-0.635cm" style:auto-text-indent="false"/>
      <style:text-properties style:font-name="Times New Roman" fo:font-size="12pt" style:font-size-asian="12pt" style:font-name-complex="Times New Roman1"/>
    </style:style>
    <style:style style:name="P9" style:family="paragraph" style:parent-style-name="HTML_20_Preformatted">
      <style:paragraph-properties fo:margin-left="0.212cm" fo:margin-right="0cm" style:line-height-at-least="0.423cm" fo:text-indent="0cm" style:auto-text-indent="false"/>
      <style:text-properties style:font-name="Times New Roman" fo:font-size="12pt" style:font-size-asian="12pt" style:font-name-complex="Times New Roman1"/>
    </style:style>
    <style:style style:name="P10" style:family="paragraph" style:parent-style-name="HTML_20_Preformatted">
      <style:paragraph-properties fo:margin-left="0.423cm" fo:margin-right="0cm" style:line-height-at-least="0.423cm" fo:text-indent="-0.423cm" style:auto-text-indent="false"/>
      <style:text-properties style:font-name="Times New Roman" fo:font-size="12pt" style:font-size-asian="12pt" style:font-name-complex="Times New Roman1"/>
    </style:style>
    <style:style style:name="P11" style:family="paragraph" style:parent-style-name="HTML_20_Preformatted">
      <style:paragraph-properties fo:margin-left="0.212cm" fo:margin-right="0cm" style:line-height-at-least="0.423cm" fo:text-indent="0cm" style:auto-text-indent="false"/>
      <style:text-properties style:font-name="Times New Roman" fo:font-size="12pt" officeooo:paragraph-rsid="00210f8c" style:font-size-asian="12pt" style:font-name-complex="Times New Roman1"/>
    </style:style>
    <style:style style:name="P12" style:family="paragraph" style:parent-style-name="HTML_20_Preformatted">
      <style:paragraph-properties style:line-height-at-least="0.423cm"/>
      <style:text-properties style:font-name="Times New Roman" fo:font-size="12pt" style:font-size-asian="12pt" style:font-name-complex="Times New Roman1" style:font-size-complex="12pt"/>
    </style:style>
    <style:style style:name="P13" style:family="paragraph" style:parent-style-name="HTML_20_Preformatted">
      <style:paragraph-properties style:line-height-at-least="0.423cm"/>
      <style:text-properties style:font-name="Times New Roman" fo:font-size="12pt" fo:font-weight="bold" style:font-size-asian="12pt" style:font-weight-asian="bold" style:font-name-complex="Times New Roman1" style:font-weight-complex="bold"/>
    </style:style>
    <style:style style:name="P14" style:family="paragraph" style:parent-style-name="HTML_20_Preformatted">
      <style:paragraph-properties fo:margin-left="0.635cm" fo:margin-right="0cm" style:line-height-at-least="0.423cm" fo:text-indent="-0.635cm" style:auto-text-indent="false"/>
      <style:text-properties style:font-name="Times New Roman" fo:font-size="12pt" fo:font-weight="bold" style:font-size-asian="12pt" style:font-weight-asian="bold" style:font-name-complex="Times New Roman1"/>
    </style:style>
    <style:style style:name="P15" style:family="paragraph" style:parent-style-name="HTML_20_Preformatted">
      <style:paragraph-properties style:line-height-at-least="0.423cm"/>
      <style:text-properties style:font-name="Times New Roman" fo:font-size="12pt" fo:font-weight="bold" style:font-size-asian="12pt" style:font-weight-asian="bold" style:font-name-complex="Times New Roman1"/>
    </style:style>
    <style:style style:name="P16" style:family="paragraph" style:parent-style-name="HTML_20_Preformatted">
      <style:paragraph-properties fo:margin-left="0cm" fo:margin-right="0cm" style:line-height-at-least="0.423cm" fo:text-indent="0.423cm" style:auto-text-indent="false"/>
      <style:text-properties officeooo:paragraph-rsid="002277a0"/>
    </style:style>
    <style:style style:name="T1" style:family="text">
      <style:text-properties style:font-name="Times New Roman" fo:font-size="12pt" fo:font-weight="bold" style:font-size-asian="12pt" style:font-weight-asian="bold" style:font-name-complex="Times New Roman1"/>
    </style:style>
    <style:style style:name="T2" style:family="text">
      <style:text-properties style:font-name="Times New Roman" fo:font-size="12pt" fo:font-weight="bold" style:font-size-asian="12pt" style:font-weight-asian="bold" style:font-name-complex="Times New Roman1" style:font-weight-complex="bold"/>
    </style:style>
    <style:style style:name="T3" style:family="text">
      <style:text-properties style:font-name="Times New Roman" fo:font-size="12pt" fo:font-weight="bold" fo:background-color="#d8d8d8" loext:char-shading-value="38" style:font-size-asian="12pt" style:font-weight-asian="bold" style:font-name-complex="Times New Roman1" style:font-weight-complex="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weight-complex="bold"/>
    </style:style>
    <style:style style:name="T6" style:family="text">
      <style:text-properties style:font-name="Times New Roman" fo:font-size="12pt" style:text-underline-style="solid" style:text-underline-width="auto" style:text-underline-color="font-color" fo:font-weight="bold" officeooo:rsid="00188b98" style:font-size-asian="12pt" style:font-weight-asian="bold" style:font-name-complex="Times New Roman1" style:font-weight-complex="bold"/>
    </style:style>
    <style:style style:name="T7" style:family="text">
      <style:text-properties style:font-name="Times New Roman" fo:font-size="12pt" style:text-underline-style="solid" style:text-underline-width="auto" style:text-underline-color="font-color" fo:font-weight="bold" officeooo:rsid="001dae3d" style:font-size-asian="12pt" style:font-weight-asian="bold" style:font-name-complex="Times New Roman1" style:font-weight-complex="bold"/>
    </style:style>
    <style:style style:name="T8" style:family="text">
      <style:text-properties style:font-name="Times New Roman" fo:font-size="12pt" style:text-underline-style="solid" style:text-underline-width="auto" style:text-underline-color="font-color" fo:font-weight="bold" officeooo:rsid="00201410" style:font-size-asian="12pt" style:font-weight-asian="bold" style:font-name-complex="Times New Roman1" style:font-weight-complex="bold"/>
    </style:style>
    <style:style style:name="T9" style:family="text">
      <style:text-properties style:font-name="Times New Roman" fo:font-size="12pt" style:text-underline-style="solid" style:text-underline-width="auto" style:text-underline-color="font-color" style:font-size-asian="12pt" style:font-name-complex="Times New Roman1"/>
    </style:style>
    <style:style style:name="T10"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1" style:family="text">
      <style:text-properties style:font-name="Times New Roman" fo:font-size="12pt" style:font-size-asian="12pt" style:font-name-complex="Times New Roman1"/>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officeooo:rsid="001f6b15" style:font-size-asian="12pt" style:font-name-complex="Times New Roman1" style:font-size-complex="12pt"/>
    </style:style>
    <style:style style:name="T14" style:family="text">
      <style:text-properties style:font-name="Times New Roman" fo:font-size="12pt" officeooo:rsid="001dae3d" style:font-size-asian="12pt" style:font-name-complex="Times New Roman1"/>
    </style:style>
    <style:style style:name="T15" style:family="text">
      <style:text-properties style:font-name="Times New Roman" fo:font-size="12pt" officeooo:rsid="001efd61" style:font-size-asian="12pt" style:font-name-complex="Times New Roman1"/>
    </style:style>
    <style:style style:name="T16" style:family="text">
      <style:text-properties style:font-name="Times New Roman" fo:font-size="12pt" officeooo:rsid="001f6b15" style:font-size-asian="12pt" style:font-name-complex="Times New Roman1"/>
    </style:style>
    <style:style style:name="T17" style:family="text">
      <style:text-properties style:font-name="Times New Roman" fo:font-size="12pt" officeooo:rsid="00201410" style:font-size-asian="12pt" style:font-name-complex="Times New Roman1"/>
    </style:style>
    <style:style style:name="T18" style:family="text">
      <style:text-properties style:font-name="Times New Roman" fo:font-size="12pt" fo:background-color="#d8d8d8" loext:char-shading-value="38" style:font-size-asian="12pt" style:font-name-complex="Times New Roman1"/>
    </style:style>
    <style:style style:name="T19" style:family="text">
      <style:text-properties fo:color="#ff0000" loext:opacity="100%" style:font-name="Times New Roman" fo:font-size="12pt" fo:font-style="italic" fo:font-weight="bold" style:font-size-asian="12pt" style:font-style-asian="italic" style:font-weight-asian="bold" style:font-name-complex="Times New Roman1"/>
    </style:style>
    <style:style style:name="T20" style:family="text">
      <style:text-properties fo:color="#ff0000" loext:opacity="100%" style:font-name="Times New Roman" fo:font-size="12pt" style:font-size-asian="12pt" style:font-name-complex="Times New Roman1"/>
    </style:style>
    <style:style style:name="T21" style:family="text">
      <style:text-properties fo:color="#ff0000" loext:opacity="100%" style:font-name="Times New Roman" fo:font-size="14pt" fo:font-weight="bold" style:font-size-asian="14pt" style:font-weight-asian="bold" style:font-name-complex="Times New Roman1" style:font-size-complex="14pt"/>
    </style:style>
    <style:style style:name="T22" style:family="text">
      <style:text-properties fo:color="#ff0000" loext:opacity="100%" style:text-position="super 58%" style:font-name="Wingdings 2" fo:font-size="12pt" style:font-name-asian="Wingdings 21" style:font-size-asian="12pt" style:font-name-complex="Wingdings 21"/>
    </style:style>
    <style:style style:name="T23" style:family="text">
      <style:text-properties fo:color="#ff0000" loext:opacity="100%" style:text-position="super 58%" style:font-name="Times New Roman" fo:font-size="12pt" style:font-size-asian="12pt" style:font-name-complex="Times New Roman1"/>
    </style:style>
    <style:style style:name="T24" style:family="text">
      <style:text-properties fo:color="#ff0000" loext:opacity="100%" style:font-name="Wingdings 2" fo:font-size="12pt" style:font-name-asian="Wingdings 21" style:font-size-asian="12pt" style:font-name-complex="Wingdings 21"/>
    </style:style>
    <style:style style:name="T25" style:family="text">
      <style:text-properties fo:font-size="12pt" style:font-size-asian="12pt" style:font-name-complex="Times New Roman1"/>
    </style:style>
    <style:style style:name="T26" style:family="text">
      <style:text-properties fo:font-size="13pt" style:font-size-asian="13pt" style:font-name-complex="Times New Roman1" style:font-size-complex="13pt"/>
    </style:style>
    <style:style style:name="T27" style:family="text">
      <style:text-properties style:font-name="新細明體" fo:font-size="12pt" style:font-name-asian="新細明體1" style:font-size-asian="12pt" style:font-name-complex="Times New Roman1"/>
    </style:style>
    <style:style style:name="T28" style:family="text">
      <style:text-properties officeooo:rsid="001efd61"/>
    </style:style>
    <style:style style:name="T29" style:family="text">
      <style:text-properties officeooo:rsid="00210f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National Taiwan University</text:p>
      <text:p text:style-name="P13">Department of Foreign Languages and Literatures</text:p>
      <text:p text:style-name="P1"><text:span text:style-name="T2">Application Form for Teaching Posts (</text:span><text:span text:style-name="T5">starting from </text:span><text:span text:style-name="T7">August</text:span><text:span text:style-name="T5"> 202</text:span><text:span text:style-name="T6">7</text:span><text:span text:style-name="T2">)</text:span></text:p>
      <text:p text:style-name="P6"/>
      <text:p text:style-name="P6">NOTE: The information provided is only for appointment-related purposes in this Department. It may be accessible to the office and committees who will process appointment matters. Information on unsuccessful candidates will be destroyed and the application materials will not be returned after the process has been completed.</text:p>
      <text:p text:style-name="P6"/>
      <text:p text:style-name="P6"/>
      <text:p text:style-name="P13">*POST</text:p>
      <text:p text:style-name="P5"><text:span text:style-name="T11">1. </text:span><text:span text:style-name="T1">Apply for Track (</text:span><text:span text:style-name="T19">Please check ONE only</text:span><text:span text:style-name="T1">)</text:span></text:p>
      <text:p text:style-name="P16"><text:span text:style-name="T11">□ Track </text:span><text:span text:style-name="T14">2</text:span><text:span text:style-name="T11">: </text:span><text:span text:style-name="T17">Drama</text:span><text:span text:style-name="T11"> </text:span></text:p>
      <text:p text:style-name="P16"><text:span text:style-name="T11">□ Track </text:span><text:span text:style-name="T17">3</text:span><text:span text:style-name="T11">: </text:span><text:span text:style-name="T17">American</text:span><text:span text:style-name="T15"> Literature</text:span></text:p>
      <text:p text:style-name="P16"><text:span text:style-name="T11">□ Track </text:span><text:span text:style-name="T17">4</text:span><text:span text:style-name="T11">: </text:span><text:span text:style-name="T15">Literary and Cultural Studies</text:span></text:p>
      <text:p text:style-name="P10">2. Apply for Assistant Professor, Associate Professor or Professor Position (please specify):</text:p>
      <text:p text:style-name="P6">3. Specialties:</text:p>
      <text:p text:style-name="P6"/>
      <text:p text:style-name="P13">*PERSONAL PARTICULARS</text:p>
      <text:p text:style-name="P6">4. Name (English/Chinese):</text:p>
      <text:p text:style-name="P6">5. Nationality:</text:p>
      <text:p text:style-name="P6">6. R.O.C. ID No. (or Passport No. for foreigners):</text:p>
      <text:p text:style-name="P6">7. Sex:</text:p>
      <text:p text:style-name="P6">8. Date of Birth (yyyy/mm/<text:span text:style-name="T29">dd</text:span>):</text:p>
      <text:p text:style-name="P6">9. Correspondence Address:</text:p>
      <text:p text:style-name="P6">10. Residential Address:</text:p>
      <text:p text:style-name="P6">11. Phone No. (Home/Office):</text:p>
      <text:p text:style-name="P6">12. E-mail Address:</text:p>
      <text:p text:style-name="P6">13. Teacher Certificate No./Start Year and Month (issued by MOE, Taiwan):</text:p>
      <text:p text:style-name="P6"/>
      <text:p text:style-name="P1"><text:span text:style-name="T2">*ACADEMIC QUALIFICATIONS (PhD &amp; MA &amp; BA</text:span><text:span text:style-name="T1">):</text:span></text:p>
      <text:p text:style-name="P6">14. PhD Degree</text:p>
      <text:p text:style-name="P9"><text:s text:c="2"/>Qualifications Obtained: (English/Chinese)</text:p>
      <text:p text:style-name="P9"><text:s text:c="2"/>College/University: (English/Chinese)</text:p>
      <text:p text:style-name="P2"><text:span text:style-name="T11"><text:s text:c="2"/></text:span><text:span text:style-name="T25">□</text:span><text:span text:style-name="T11">Department/</text:span><text:span text:style-name="T25">□</text:span><text:span text:style-name="T11">Graduate Institute: (English/Chinese)</text:span></text:p>
      <text:p text:style-name="P9"><text:s text:c="2"/>Major/Field of Study: (English/Chinese)</text:p>
      <text:p text:style-name="P9"><text:s text:c="2"/>Title of Dissertation:</text:p>
      <text:p text:style-name="P11"><text:s text:c="2"/>Degree Conferred: (yyyy/mm/<text:span text:style-name="T29">dd</text:span>)</text:p>
      <text:p text:style-name="P6"><text:soft-page-break/>15. MA Degree</text:p>
      <text:p text:style-name="P9"><text:s text:c="2"/>Qualifications Obtained: (English/Chinese)</text:p>
      <text:p text:style-name="P9"><text:s text:c="2"/>College/University: (English/Chinese)</text:p>
      <text:p text:style-name="P2"><text:span text:style-name="T11"><text:s text:c="2"/></text:span><text:span text:style-name="T25">□</text:span><text:span text:style-name="T11">Department/</text:span><text:span text:style-name="T25">□</text:span><text:span text:style-name="T11">Graduate Institute: (English/Chinese)</text:span></text:p>
      <text:p text:style-name="P9"><text:s text:c="2"/>Major/Field of Study: (English/Chinese)</text:p>
      <text:p text:style-name="P11"><text:s text:c="2"/>Degree Conferred: (yyyy/mm)</text:p>
      <text:p text:style-name="P6">16. BA Degree</text:p>
      <text:p text:style-name="P9"><text:s text:c="2"/>Qualifications Obtained: </text:p>
      <text:p text:style-name="P9"><text:s text:c="2"/>College/University: </text:p>
      <text:p text:style-name="P9"><text:s text:c="2"/>Department/Institute: </text:p>
      <text:p text:style-name="P11"><text:s text:c="2"/>Degree Conferred: (yyyy/mm)</text:p>
      <text:p text:style-name="P6"/>
      <text:p text:style-name="P1"><text:span text:style-name="T2">*WORK EXPERIENCE</text:span><text:span text:style-name="T1">: </text:span><text:span text:style-name="T11">(Please don’t refer us to your CV. Incomplete items will be excluded.)</text:span></text:p>
      <text:p text:style-name="P12">17.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Institution</text:p>
          </table:table-cell>
          <table:table-cell table:style-name="表格1.A1" office:value-type="string">
            <text:p text:style-name="P7">Full/Part-time</text:p>
          </table:table-cell>
          <table:table-cell table:style-name="表格1.A1" office:value-type="string">
            <text:p text:style-name="P7">Position</text:p>
          </table:table-cell>
          <table:table-cell table:style-name="表格1.A1" office:value-type="string">
            <text:p text:style-name="P7">From (yyyy/mm)</text:p>
          </table:table-cell>
          <table:table-cell table:style-name="表格1.A1" office:value-type="string">
            <text:p text:style-name="P7">To (yyyy/mm)</text:p>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6"/>
      <text:p text:style-name="P1"><text:span text:style-name="T2">*COURSES TAUGHT</text:span><text:span text:style-name="T1">:</text:span><text:span text:style-name="T11"> (Please don’t refer us to your CV.)</text:span></text:p>
      <text:p text:style-name="P12">18.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Institution</text:p>
          </table:table-cell>
          <table:table-cell table:style-name="表格2.A1" office:value-type="string">
            <text:p text:style-name="P7">Course Title</text:p>
          </table:table-cell>
          <table:table-cell table:style-name="表格2.A1" office:value-type="string">
            <text:p text:style-name="P7">From (yyyy/mm)</text:p>
          </table:table-cell>
          <table:table-cell table:style-name="表格2.A1" office:value-type="string">
            <text:p text:style-name="P7">To (yyyy/mm)</text:p>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
      <text:p text:style-name="P13">19. "REPRESENTATIVE WORK(S)" to be submitted for evaluation (Conference papers are not acceptable.) </text:p>
      <text:p text:style-name="P1"><text:span text:style-name="T3">Please check A or B</text:span><text:span text:style-name="T2">:</text:span></text:p>
      <text:p text:style-name="P4"><text:span text:style-name="T26">□</text:span><text:span text:style-name="T2">A. PhD Dissertation (degree awarded </text:span><text:span text:style-name="T5">after </text:span><text:span text:style-name="T7">August</text:span><text:span text:style-name="T5"> 202</text:span><text:span text:style-name="T8">2</text:span><text:span text:style-name="T2">) or one Academic Book (published </text:span><text:span text:style-name="T5">after </text:span><text:span text:style-name="T7">August</text:span><text:span text:style-name="T5"> 202</text:span><text:span text:style-name="T8">2</text:span><text:span text:style-name="T2">; or to be published with the acceptance letter) as the representative work</text:span></text:p>
      <text:p text:style-name="P6">--- Title (original language/Chinese translation, if possible):</text:p>
      <text:p text:style-name="P1"><text:span text:style-name="T11">--- Is it a PhD dissertation or book</text:span><text:span text:style-name="T22"></text:span><text:span text:style-name="T23">1</text:span><text:span text:style-name="T11">? ________________</text:span></text:p>
      <text:p text:style-name="P6">--- (For Book Only) Publisher/ISBN or ISSN:</text:p>
      <text:p text:style-name="P1"><text:span text:style-name="T11">--- Is it co-authored? </text:span><text:span text:style-name="T27">□</text:span><text:span text:style-name="T11"> Yes</text:span><text:span text:style-name="T22"></text:span><text:span text:style-name="T23">2</text:span><text:span text:style-name="T11"> </text:span><text:span text:style-name="T27">□</text:span><text:span text:style-name="T11"> No</text:span></text:p>
      <text:p text:style-name="P1"><text:span text:style-name="T11">--- </text:span><text:span text:style-name="T18">Language: English</text:span></text:p>
      <text:p text:style-name="P1"><text:soft-page-break/><text:span text:style-name="T12">--- (For Dissertation) Degree Awarded Year/Month: </text:span><text:span text:style-name="T10"><text:s text:c="6"/></text:span><text:span text:style-name="T12">/</text:span><text:span text:style-name="T10"> <text:s text:c="2"/></text:span></text:p>
      <text:p text:style-name="P1"><text:span text:style-name="T11">--- (For book) Publication Year/Month: </text:span><text:span text:style-name="T9"><text:s text:c="6"/></text:span><text:span text:style-name="T11">/</text:span><text:span text:style-name="T9"> <text:s text:c="2"/></text:span></text:p>
      <text:p text:style-name="P8"/>
      <text:p text:style-name="P14">OR</text:p>
      <text:p text:style-name="P8"/>
      <text:p text:style-name="P4"><text:span text:style-name="T26">□</text:span><text:span text:style-name="T2">B. TWO Journal Articles or Book Chapters as the representative works (published </text:span><text:span text:style-name="T5">after </text:span><text:span text:style-name="T7">August</text:span><text:span text:style-name="T5"> 202</text:span><text:span text:style-name="T8">2</text:span><text:span text:style-name="T2">; or to be published with the acceptance letter)</text:span></text:p>
      <text:p text:style-name="P6">First journal article or book chapter:</text:p>
      <text:p text:style-name="P6">--- Title (original language/Chinese translation, if possible):</text:p>
      <text:p text:style-name="P1"><text:span text:style-name="T11">--- Is it a journal article or book chapter</text:span><text:span text:style-name="T22"></text:span><text:span text:style-name="T23">1</text:span><text:span text:style-name="T11">? ___________________</text:span></text:p>
      <text:p text:style-name="P6">--- Source (Journal Title or Book Title/vol. no./page xxx-yyy/ ISBN or ISSN):</text:p>
      <text:p text:style-name="P1"><text:span text:style-name="T11">--- Is it co-authored? </text:span><text:span text:style-name="T27">□</text:span><text:span text:style-name="T11"> Yes</text:span><text:span text:style-name="T22"></text:span><text:span text:style-name="T23">2</text:span><text:span text:style-name="T11"> </text:span><text:span text:style-name="T27">□</text:span><text:span text:style-name="T11"> No</text:span></text:p>
      <text:p text:style-name="P1"><text:span text:style-name="T11">--- </text:span><text:span text:style-name="T18">Language: English</text:span></text:p>
      <text:p text:style-name="P1"><text:span text:style-name="T11">--- Publication Year/Month: </text:span><text:span text:style-name="T9"><text:s text:c="6"/></text:span><text:span text:style-name="T11">/</text:span><text:span text:style-name="T9"> <text:s text:c="2"/></text:span></text:p>
      <text:p text:style-name="P6"/>
      <text:p text:style-name="P6">Second journal article or book chapter:</text:p>
      <text:p text:style-name="P6">--- Title (original language/Chinese translation, if possible):</text:p>
      <text:p text:style-name="P1"><text:span text:style-name="T11">--- Is it a journal article or book chapter</text:span><text:span text:style-name="T22"></text:span><text:span text:style-name="T23">1</text:span><text:span text:style-name="T11">? ___________________</text:span></text:p>
      <text:p text:style-name="P6">--- Source (Journal Title or Book Title/vol. no./page xxx-yyy/ ISBN or ISSN):</text:p>
      <text:p text:style-name="P1"><text:span text:style-name="T11">--- Is it co-authored? </text:span><text:span text:style-name="T27">□</text:span><text:span text:style-name="T11"> Yes</text:span><text:span text:style-name="T22"></text:span><text:span text:style-name="T23">2</text:span><text:span text:style-name="T11"> </text:span><text:span text:style-name="T27">□</text:span><text:span text:style-name="T11"> No</text:span></text:p>
      <text:p text:style-name="P6">--- Language: </text:p>
      <text:p text:style-name="P1"><text:span text:style-name="T11">--- Publication Year/Month: </text:span><text:span text:style-name="T9"><text:s text:c="6"/></text:span><text:span text:style-name="T11">/</text:span><text:span text:style-name="T9"> <text:s text:c="2"/></text:span></text:p>
      <text:p text:style-name="P8"/>
      <text:p text:style-name="P3"><text:span text:style-name="T24"></text:span><text:span text:style-name="T20">1 If your representative work listed above is a book or book chapter, a letter from the publisher stating that the book has been peer-reviewed prior to publication is required with your application form. Your application won’t be processed without the letter.</text:span><text:span text:style-name="T11"> </text:span></text:p>
      <text:p text:style-name="P3"><text:span text:style-name="T24"></text:span><text:span text:style-name="T20">2 If your representative work listed above is a co-authored work, a Certificate of Co-Authorship (</text:span><text:a xlink:type="simple" xlink:href="https://www.personnel.ntu.edu.tw/table1/12071.doc" text:style-name="Internet_20_link" text:visited-style-name="Visited_20_Internet_20_Link"><text:span text:style-name="Internet_20_link"><text:span text:style-name="T16">https://www.personnel.ntu.edu.tw/table1/12071.doc</text:span></text:span></text:a><text:span text:style-name="T20"> [Chinese], or </text:span><text:a xlink:type="simple" xlink:href="https://www.forex.ntu.edu.tw/wp-content/uploads/2020/04/co-authored-form.docx" text:style-name="Internet_20_link" text:visited-style-name="Visited_20_Internet_20_Link"><text:span text:style-name="Internet_20_link"><text:span text:style-name="T13">https://www.forex.ntu.edu.tw/wp-content/uploads/2020/04/co-authored-form.docx</text:span></text:span></text:a><text:span text:style-name="T20"> [English] ) is required with your application. Your application won’t be processed without this certificate.</text:span></text:p>
      <text:p text:style-name="P6"/>
      <text:p text:style-name="P4"><text:span text:style-name="T1">20. "SUPPORTING WORKS" (</text:span><text:span text:style-name="T21">Three publications at most</text:span><text:span text:style-name="T1">) to be submitted for evaluation published </text:span><text:span text:style-name="T4">after </text:span><text:span text:style-name="T7">August</text:span><text:span text:style-name="T5"> 20</text:span><text:span text:style-name="T8">20</text:span><text:span text:style-name="T1">: </text:span><text:span text:style-name="T2">(※Poetry, book reviews, translations, or unpublished conference papers are not acceptable.)(※I</text:span><text:span text:style-name="T1">tems without an ISBN/ISSN or publication year/month will be excluded.)</text:span><text:span text:style-name="T23"> </text:span><text:span text:style-name="T22"></text:span><text:span text:style-name="T23">3</text:span></text:p>
      <text:p text:style-name="P15">(Title/Source/Publication Year and Month/pp. xxx-yyy/ISBN or ISSN)</text:p>
      <text:p text:style-name="P1"><text:soft-page-break/><text:span text:style-name="T24"></text:span><text:span text:style-name="T20">3 If your supporting work is a book or book chapter, a letter from the publisher stating that the book has been peer-reviewed prior to publication is required with your application form. Your application won’t be processed without the letter.</text:span></text:p>
      <text:p text:style-name="P6"/>
      <text:p text:style-name="P6"/>
      <text:p text:style-name="P6"/>
      <text:p text:style-name="P6">I declare that the information given above is correct and complete to the best of my knowledge and the documents provided by me in connection with this application are true copies. I understand that if I knowingly supply false information or withhold any material information, National Taiwan University shall have the right to rescind any verbal/written offer of appointment.</text:p>
      <text:p text:style-name="P6"/>
      <text:p text:style-name="P6">2<text:span text:style-name="T28">1</text:span>. DATE: <text:s text:c="18"/>2<text:span text:style-name="T28">2</text:span>. SIGNATURE (please type):</text:p>
      <text:p text:style-name="P6">2<text:span text:style-name="T28">3</text:span>. Where did you get to know about this posi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4cm" fo:margin-bottom="1.54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ational Taiwan University</dc:title>
    <meta:initial-creator>Julie</meta:initial-creator>
    <meta:editing-cycles>56</meta:editing-cycles>
    <meta:editing-duration>PT2H29M11S</meta:editing-duration>
    <meta:generator>MODA_ODF_Application_Tools_3.5.4/3.5.4$Windows_X86_64 LibreOffice_project/26197fec677a214f4a49adfe2c31ece3e6a76cc0</meta:generator>
    <dc:date>2026-05-27T11:02:35.413000000</dc:date>
    <meta:document-statistic meta:table-count="2" meta:image-count="0" meta:object-count="0" meta:page-count="4" meta:paragraph-count="88" meta:word-count="713" meta:character-count="5024" meta:non-whitespace-character-count="4321"/>
    <meta:user-defined meta:name="AppVersion">16.0000</meta:user-defined>
    <meta:user-defined meta:name="Company">DFLL</meta:user-defined>
    <meta:template xlink:type="simple" xlink:actuate="onRequest" xlink:title="Normal.dotm" xlink:href=""/>
  </office:meta>
</office:document-meta>
</file>