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TableColumn2" style:family="table-column">
      <style:table-column-properties style:column-width="1.0069in"/>
    </style:style>
    <style:style style:name="TableColumn3" style:family="table-column">
      <style:table-column-properties style:column-width="0.2138in"/>
    </style:style>
    <style:style style:name="TableColumn4" style:family="table-column">
      <style:table-column-properties style:column-width="0.8062in"/>
    </style:style>
    <style:style style:name="TableColumn5" style:family="table-column">
      <style:table-column-properties style:column-width="0.7965in"/>
    </style:style>
    <style:style style:name="TableColumn6" style:family="table-column">
      <style:table-column-properties style:column-width="1.052in"/>
    </style:style>
    <style:style style:name="TableColumn7" style:family="table-column">
      <style:table-column-properties style:column-width="0.0972in"/>
    </style:style>
    <style:style style:name="TableColumn8" style:family="table-column">
      <style:table-column-properties style:column-width="1.1861in"/>
    </style:style>
    <style:style style:name="TableColumn9" style:family="table-column">
      <style:table-column-properties style:column-width="1.602in"/>
    </style:style>
    <style:style style:name="Table1" style:family="table" style:master-page-name="MP0">
      <style:table-properties style:width="6.7611in" style:rel-width="100%" fo:margin-left="0in" table:align="left"/>
    </style:style>
    <style:style style:name="TableRow10" style:family="table-row">
      <style:table-row-properties style:min-row-height="0.4916in" fo:keep-together="always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22" style:family="table-row">
      <style:table-row-properties style:min-row-height="0.4833in"/>
    </style:style>
    <style:style style:name="TableCell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2777in" fo:margin-left="0.2777in" fo:text-indent="-0.1944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54" style:family="table-row">
      <style:table-row-properties style:min-row-height="0.4833in"/>
    </style:style>
    <style:style style:name="TableCell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083in" fo:text-indent="0.0972in"/>
      <style:text-properties style:font-name="標楷體" style:font-name-asian="標楷體" fo:color="#000000" fo:font-size="14pt" style:font-size-asian="14pt"/>
    </style:style>
    <style:style style:name="P57" style:parent-style-name="內文" style:family="paragraph">
      <style:paragraph-properties fo:line-height="0.2083in" fo:margin-left="0.0819in" fo:text-indent="-0.0819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777in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/>
    </style:style>
    <style:style style:name="P65" style:parent-style-name="內文" style:family="paragraph">
      <style:paragraph-properties fo:text-align="center" fo:line-height="0.2777in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81" style:family="table-row">
      <style:table-row-properties style:min-row-height="0.3583in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indent="0.0972in"/>
      <style:text-properties style:font-name="標楷體" style:font-name-asian="標楷體" fo:color="#000000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weight="bold" style:font-weight-asian="bold" fo:color="#000000" fo:font-size="14pt" style:font-size-asian="14pt"/>
    </style:style>
    <style:style style:name="TableRow96" style:family="table-row">
      <style:table-row-properties style:min-row-height="0.4875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03" style:family="table-row">
      <style:table-row-properties style:min-row-height="0.4875i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14" style:family="table-row">
      <style:table-row-properties style:min-row-height="1.7222in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777in" fo:margin-right="0.0784in"/>
    </style:style>
    <style:style style:name="T117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18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weight="bold" style:font-weight-asian="bold" fo:color="#000000"/>
    </style:style>
    <style:style style:name="TableRow127" style:family="table-row">
      <style:table-row-properties style:min-row-height="0.575in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3472in" fo:margin-left="0.2916in" fo:margin-right="0.0784in" fo:text-indent="-0.2916in">
        <style:tab-stops/>
      </style:paragraph-properties>
      <style:text-properties style:font-name="標楷體" style:font-name-asian="標楷體" fo:color="#000000" style:letter-kerning="false" fo:font-size="14pt" style:font-size-asian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weight="bold" style:font-weight-asian="bold" fo:color="#000000"/>
    </style:style>
    <style:style style:name="TableRow132" style:family="table-row">
      <style:table-row-properties style:min-row-height="0.6736in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3472in" fo:margin-right="0.0784in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weight="bold" style:font-weight-asian="bold" fo:color="#000000"/>
    </style:style>
    <style:style style:name="P143" style:parent-style-name="內文" style:family="paragraph">
      <style:text-properties style:font-name="標楷體" style:font-name-asian="標楷體" fo:font-weight="bold" style:font-weight-asian="bold" fo:color="#000000"/>
    </style:style>
    <style:style style:name="P144" style:parent-style-name="內文" style:family="paragraph">
      <style:text-properties style:font-name="標楷體" style:font-name-asian="標楷體" fo:font-weight="bold" style:font-weight-asian="bold" fo:color="#000000"/>
    </style:style>
    <style:style style:name="P145" style:parent-style-name="內文" style:family="paragraph">
      <style:text-properties style:font-name="標楷體" style:font-name-asian="標楷體" fo:font-weight="bold" style:font-weight-asian="bold" fo:color="#000000"/>
    </style:style>
    <style:style style:name="P146" style:parent-style-name="內文" style:family="paragraph">
      <style:text-properties style:font-name="標楷體" style:font-name-asian="標楷體" fo:font-weight="bold" style:font-weight-asian="bold" fo:color="#000000"/>
    </style:style>
    <style:style style:name="P147" style:parent-style-name="內文" style:family="paragraph">
      <style:text-properties style:font-name="標楷體" style:font-name-asian="標楷體" fo:font-weight="bold" style:font-weight-asian="bold" fo:color="#000000"/>
    </style:style>
    <style:style style:name="TableRow148" style:family="table-row">
      <style:table-row-properties style:min-row-height="1.0166in" fo:keep-together="always"/>
    </style:style>
    <style:style style:name="P149" style:parent-style-name="內文" style:family="paragraph">
      <style:paragraph-properties fo:text-align="center" fo:margin-right="0.0784in"/>
      <style:text-properties style:font-name="標楷體" style:font-name-asian="標楷體" fo:color="#000000" fo:font-size="14pt" style:font-size-asian="14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P152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P153" style:parent-style-name="內文" style:family="paragraph">
      <style:paragraph-properties fo:line-height="0.4166in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56" style:family="table-row">
      <style:table-row-properties style:min-row-height="1.5013in" fo:keep-together="always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line-height="0.3472in" fo:margin-left="0.2916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line-height="0.2777in" fo:margin-left="0.2472in" fo:margin-right="0.0784in" fo:text-indent="-0.2472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2" style:parent-style-name="預設段落字型" style:family="text">
      <style:text-properties style:font-name-asian="標楷體" fo:font-weight="bold" style:font-weight-asian="bold" fo:color="#000000"/>
    </style:style>
    <style:style style:name="T163" style:parent-style-name="預設段落字型" style:family="text">
      <style:text-properties style:font-name-asian="標楷體" fo:font-weight="bold" style:font-weight-asian="bold" fo:color="#000000"/>
    </style:style>
    <style:style style:name="T164" style:parent-style-name="預設段落字型" style:family="text">
      <style:text-properties style:font-name-asian="標楷體" fo:font-weight="bold" style:font-weight-asian="bold" fo:color="#000000"/>
    </style:style>
    <style:style style:name="P165" style:parent-style-name="內文" style:family="paragraph">
      <style:paragraph-properties fo:line-height="0.2777in" fo:margin-right="0.0784in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73" style:parent-style-name="內文" style:family="paragraph">
      <style:paragraph-properties fo:line-height="0.2777in" fo:margin-right="0.0784in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77" style:parent-style-name="內文" style:family="paragraph">
      <style:paragraph-properties fo:line-height="0.2777in" fo:margin-right="0.0784in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79" style:parent-style-name="預設段落字型" style:family="text">
      <style:text-properties style:font-name-asian="標楷體" fo:font-weight="bold" style:font-weight-asian="bold" fo:color="#000000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5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6" style:parent-style-name="內文" style:family="paragraph">
      <style:paragraph-properties fo:margin-top="0.125in" style:line-height-at-least="0in" fo:margin-left="0.0833in">
        <style:tab-stops/>
      </style:paragraph-properties>
      <style:text-properties style:font-name="標楷體" style:font-name-asian="標楷體" fo:color="#000000"/>
    </style:style>
    <style:style style:name="P187" style:parent-style-name="清單段落" style:list-style-name="LFO1" style:family="paragraph">
      <style:paragraph-properties fo:margin-top="0.125in" style:line-height-at-least="0in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style:font-name-complex="Segoe UI" fo:color="#000000"/>
    </style:style>
    <style:style style:name="T192" style:parent-style-name="預設段落字型" style:family="text">
      <style:text-properties style:font-name="標楷體" style:font-name-asian="標楷體" style:font-name-complex="Segoe UI" fo:color="#000000"/>
    </style:style>
    <style:style style:name="T193" style:parent-style-name="預設段落字型" style:family="text">
      <style:text-properties style:font-name="標楷體" style:font-name-asian="標楷體" style:font-name-complex="Segoe UI" fo:color="#000000"/>
    </style:style>
    <style:style style:name="T194" style:parent-style-name="預設段落字型" style:family="text">
      <style:text-properties style:font-name="標楷體" style:font-name-asian="標楷體" style:font-name-complex="Segoe UI" fo:color="#000000"/>
    </style:style>
    <style:style style:name="T195" style:parent-style-name="預設段落字型" style:family="text">
      <style:text-properties style:font-name="標楷體" style:font-name-asian="標楷體" style:font-name-complex="Segoe UI" fo:color="#000000"/>
    </style:style>
    <style:style style:name="P196" style:parent-style-name="清單段落" style:list-style-name="LFO1" style:family="paragraph">
      <style:paragraph-properties fo:margin-top="0.125in" style:line-height-at-least="0in"/>
    </style:style>
    <style:style style:name="T197" style:parent-style-name="預設段落字型" style:family="text">
      <style:text-properties style:font-name="標楷體" style:font-name-asian="標楷體" style:font-name-complex="Segoe UI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P207" style:parent-style-name="清單段落" style:list-style-name="LFO1" style:family="paragraph">
      <style:paragraph-properties fo:margin-top="0.125in" style:line-height-at-least="0in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P211" style:parent-style-name="清單段落" style:list-style-name="LFO1" style:family="paragraph">
      <style:paragraph-properties fo:margin-top="0.125in" style:line-height-at-least="0in"/>
    </style:style>
    <style:style style:name="T212" style:parent-style-name="預設段落字型" style:family="text">
      <style:text-properties style:font-name="標楷體" style:font-name-asian="標楷體" style:font-name-complex="Segoe UI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國立臺灣大學</text:span><text:span text:style-name="T14">114</text:span><text:span text:style-name="T15">年學生社會奉獻特別獎</text:span><text:span text:style-name="T16"><text:s/></text:span><text:span text:style-name="T17">□</text:span><text:span text:style-name="T18">個人</text:span><text:span text:style-name="T19">□</text:span><text:span text:style-name="T20">團隊</text:span><text:span text:style-name="T21">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1.</text:span><text:span text:style-name="T26">團隊名稱</text:span><text:span text:style-name="T27">(</text:span><text:span text:style-name="T28">中</text:span><text:span text:style-name="T29">/</text:span><text:span text:style-name="T30">英文名稱</text:span><text:span text:style-name="T31">)</text:span></text:p>
          </table:table-cell>
          <table:table-cell table:style-name="TableCell32" table:number-columns-spanned="7">
            <text:p text:style-name="內文"><text:span text:style-name="T33">推薦團隊獎項時</text:span><text:span text:style-name="T34">:</text:span><text:span text:style-name="T35">請填寫本欄</text:span><text:span text:style-name="T36">(</text:span><text:span text:style-name="T37">含中</text:span><text:span text:style-name="T38">/</text:span><text:span text:style-name="T39">英</text:span><text:span text:style-name="T40">)</text:span><text:span text:style-name="T41">；第</text:span><text:span text:style-name="T42">2</text:span><text:span text:style-name="T43">、</text:span><text:span text:style-name="T44">4</text:span><text:span text:style-name="T45">至</text:span><text:span text:style-name="T46">9</text:span><text:span text:style-name="T47">欄請填寫代表人資料；並加填【附表</text:span><text:span text:style-name="T48">1</text:span><text:span text:style-name="T49">】及【附表</text:span><text:span text:style-name="T50">2</text:span><text:span text:style-name="T51">】。</text:span><text:span text:style-name="T52">※</text:span><text:span text:style-name="T53">推薦個人獎項本欄請略過不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2.中文</text:p>
            <text:p text:style-name="P57"><text:s text:c="3"/>姓名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2">
            <text:p text:style-name="P61"><text:span text:style-name="T62">3.</text:span><text:span text:style-name="T63">護照</text:span><text:span text:style-name="T64">英文</text:span></text:p>
            <text:p text:style-name="P65"><text:span text:style-name="T66">姓名</text:span><text:span text:style-name="T67">(</text:span><text:span text:style-name="T68">團隊免填</text:span><text:span text:style-name="T69">)</text:span></text:p>
          </table:table-cell>
          <table:covered-table-cell/>
          <table:table-cell table:style-name="TableCell70" table:number-columns-spanned="2">
            <text:p text:style-name="內文"><text:span text:style-name="T71">(</text:span><text:span text:style-name="T72">填寫範例</text:span><text:span text:style-name="T73">-</text:span><text:span text:style-name="T74">姓與名之間請空</text:span><text:span text:style-name="T75">1</text:span><text:span text:style-name="T76">格</text:span><text:span text:style-name="T77">:</text:span><text:span text:style-name="T78"><text:s/>LI, YI-PIN</text:span><text:span text:style-name="T79">；通常與教務處學籍資料相符</text:span><text:span text:style-name="T80">)</text:span></text:p>
          </table:table-cell>
          <table:covered-table-cell/>
        </table:table-row>
        <table:table-row table:style-name="TableRow81">
          <table:table-cell table:style-name="TableCell82">
            <text:p text:style-name="P83">4.學號<text:s text:c="2"/>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>5.學院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><text:span text:style-name="T92">6.</text:span><text:span text:style-name="T93">系所年級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2">
            <text:p text:style-name="P98"><text:span text:style-name="T99">7.</text:span><text:span text:style-name="T100">聯絡地址</text:span></text:p>
          </table:table-cell>
          <table:covered-table-cell/>
          <table:table-cell table:style-name="TableCell101" table:number-columns-spanned="6">
            <text:p text:style-name="P1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<text:span text:style-name="T106">8.</text:span><text:span text:style-name="T107">聯絡電話</text:span></text:p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>9.E-mail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<text:span text:style-name="T117">10.</text:span><text:span text:style-name="T118">重要經歷及</text:span><text:span text:style-name="T119">優良事蹟</text:span><text:span text:style-name="T120"><text:s/>(</text:span><text:span text:style-name="T121">如投入及影響程度、創新</text:span><text:span text:style-name="T122">/</text:span><text:span text:style-name="T123">創辦、持續付出、目標達成及未來規劃、與永續發展指標關聯。</text:span><text:span text:style-name="T124">)</text:span></text:p>
          </table:table-cell>
          <table:covered-table-cell/>
          <table:table-cell table:style-name="TableCell125" table:number-columns-spanned="6">
            <text:p text:style-name="P126">【(1)以250字數為限，若超過將保留前250字彙整。另得檢附20頁以內證明或補充文件，若超過頁數生輔組將代為選擇。(2)建議以在校期間表現為優先陳述重點。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11.相關成果網址</text:p>
          </table:table-cell>
          <table:covered-table-cell/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 table:number-rows-spanned="2">
            <text:p text:style-name="P134"><text:span text:style-name="T135">12.</text:span><text:span text:style-name="T136">推薦單位</text:span><text:span text:style-name="T137">(</text:span><text:span text:style-name="T138">學院</text:span><text:span text:style-name="T139">)</text:span><text:span text:style-name="T140">簽署</text:span></text:p>
          </table:table-cell>
          <table:covered-table-cell/>
          <table:table-cell table:style-name="TableCell141" table:number-columns-spanned="6">
            <text:p text:style-name="P142">事蹟訪查內容【以250字數為限，若超過請以附件處理】或檢附推薦函亦可。並請敘明受訪者或推薦人姓名、身分及聯絡電話、e-mail】</text:p>
            <text:p text:style-name="P143"/>
            <text:p text:style-name="P144"/>
            <text:p text:style-name="P145"/>
            <text:p text:style-name="P146"/>
            <text:p text:style-name="P1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covered-table-cell/>
          <table:table-cell table:style-name="TableCell150" table:number-columns-spanned="6">
            <text:p text:style-name="P151">推薦單位: <text:s text:c="15"/>推薦日期: <text:s text:c="3"/>年<text:s text:c="4"/>月<text:s text:c="4"/>日<text:s text:c="10"/></text:p>
            <text:p text:style-name="P152">承辦人: <text:s text:c="17"/>聯絡電話:</text:p>
            <text:p text:style-name="P153"><text:span text:style-name="T154">主管簽署</text:span><text:span text:style-name="T155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6">
          <table:table-cell table:style-name="TableCell157" table:number-columns-spanned="2">
            <text:p text:style-name="P158">13.候選人簽名</text:p>
          </table:table-cell>
          <table:covered-table-cell/>
          <table:table-cell table:style-name="TableCell159" table:number-columns-spanned="6">
            <text:p text:style-name="P160"><text:span text:style-name="T161">(1)</text:span><text:span text:style-name="T162">依國立臺灣大學學生社會奉獻特別獎設置辦法第六條</text:span><text:span text:style-name="T163">:</text:span><text:span text:style-name="T164">舉薦為本獎項候選人時，須尊重當事人之意願。</text:span></text:p>
            <text:p text:style-name="P165"><text:span text:style-name="T166">(2)</text:span><text:span text:style-name="T167">團隊獎項本欄由代表人簽名，並需加填【附表</text:span><text:span text:style-name="T168">1</text:span><text:span text:style-name="T169">及附表</text:span><text:span text:style-name="T170">2</text:span><text:span text:style-name="T171">】</text:span><text:span text:style-name="T172">。</text:span></text:p>
            <text:p text:style-name="P173"><text:span text:style-name="T174">(3)</text:span><text:span text:style-name="T175">同意一併申請高菊媛女士社會服務獎學金</text:span><text:span text:style-name="T176">。</text:span></text:p>
            <text:p text:style-name="P177"><text:span text:style-name="T178">以上陳述及檢附資料均屬實，若有不實，經發現即撤銷當選資格，並將</text:span><text:span text:style-name="T179">「圓夢計畫補助款」全數繳回</text:span><text:span text:style-name="T180">。另</text:span><text:span text:style-name="T181">同意校方運用本人</text:span><text:span text:style-name="T182">/</text:span><text:span text:style-name="T183">團隊提供照片及相關資料作為宣導利他服務精神之用。</text:span></text:p>
            <text:p text:style-name="P184">簽名:</text:p>
            <text:p text:style-name="P18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6">備註:</text:p>
      <text:list text:style-name="LFO1" text:continue-numbering="true">
        <text:list-item>
          <text:p text:style-name="P187"><text:span text:style-name="T188">推薦「個人獎項」，請</text:span><text:bookmark-start text:name="_Hlk95998984"/><text:span text:style-name="T189">併同</text:span><text:bookmark-end text:name="_Hlk95998984"/><text:span text:style-name="T190">提交</text:span><text:span text:style-name="T191">【「學生利他獎」受獎名冊暨「學生社會奉獻特別獎</text:span><text:span text:style-name="T192">(</text:span><text:span text:style-name="T193">個人獎項</text:span><text:span text:style-name="T194">)</text:span><text:span text:style-name="T195">」推薦清冊】。</text:span></text:p>
        </text:list-item>
        <text:list-item>
          <text:p text:style-name="P196"><text:span text:style-name="T197">推薦</text:span><text:span text:style-name="T198">「團隊獎項」，則需加填【附表</text:span><text:span text:style-name="T199">1</text:span><text:span text:style-name="T200">】及【附表</text:span><text:span text:style-name="T201">2</text:span><text:span text:style-name="T202">】，並併同提交【「學生社會奉獻特別獎</text:span><text:span text:style-name="T203">(</text:span><text:span text:style-name="T204">團隊獎項</text:span><text:span text:style-name="T205">)</text:span><text:span text:style-name="T206">」推薦清冊】。</text:span></text:p>
        </text:list-item>
        <text:list-item>
          <text:p text:style-name="P207"><text:span text:style-name="T208">個人及團隊獎至多各推薦</text:span><text:span text:style-name="T209">1</text:span><text:span text:style-name="T210">名。</text:span></text:p>
        </text:list-item>
        <text:list-item>
          <text:p text:style-name="P211"><text:span text:style-name="T212">請於六月底前將推薦表、相關表格暨其他佐證資料及推薦清冊一併擲送學務處生活輔導組</text:span><text:span text:style-name="T213">，所有文件</text:span><text:span text:style-name="T214">word</text:span><text:span text:style-name="T215">、</text:span><text:span text:style-name="T216">excel</text:span><text:span text:style-name="T217">電子檔、核章後掃描檔等，並請寄至</text:span><text:span text:style-name="T218">advisory@ntu.edu.tw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縮體" style:display-name="本文縮排3（縮體）" style:family="paragraph" style:parent-style-name="本文縮排3">
      <style:paragraph-properties fo:text-align="justify" fo:margin-bottom="0in" fo:line-height="0.2916in" fo:margin-left="1.1256in" fo:text-indent="-0.1611in">
        <style:tab-stops>
          <style:tab-stop style:type="left" style:position="0.0409in"/>
        </style:tab-stops>
      </style:paragraph-properties>
      <style:text-properties style:font-name-asian="華康中明體" style:text-scale="110%" style:letter-kerning="false" fo:font-size="11pt" style:font-size-asian="11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純文字" style:display-name="純文字" style:family="paragraph" style:parent-style-name="內文">
      <style:text-properties style:font-name="細明體" style:font-name-asian="細明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>user</dc:creator>
    <meta:creation-date>2025-02-11T07:51:00Z</meta:creation-date>
    <dc:date>2025-02-21T07:16:00Z</dc:date>
    <meta:print-date>2013-12-04T03:29:00Z</meta:print-date>
    <meta:template xlink:href="Normal" xlink:type="simple"/>
    <meta:editing-cycles>4</meta:editing-cycles>
    <meta:editing-duration>PT300S</meta:editing-duration>
    <meta:user-defined meta:name="GrammarlyDocumentId">6efcd4477a3a2aa7eb05a4e309fab9424a84f68799bc45ad165e6dcda28be856</meta:user-defined>
    <meta:document-statistic meta:page-count="2" meta:paragraph-count="33" meta:word-count="776" meta:character-count="924" meta:row-count="73" meta:non-whitespace-character-count="855"/>
  </office:meta>
</office:document-meta>
</file>