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833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358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01" style:family="table-row">
      <style:table-row-properties style:min-row-height="0.4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1.7222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472in" fo:margin-right="0.0784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4" style:family="table-row">
      <style:table-row-properties style:min-row-height="0.57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673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 fo:margin-right="0.0784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1.0166in" fo:keep-together="always"/>
    </style:style>
    <style:style style:name="P155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1.5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P171" style:parent-style-name="內文" style:family="paragraph">
      <style:paragraph-properties fo:line-height="0.2777in" fo:margin-right="0.078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line-height="0.2777in" fo:margin-right="0.078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91" style:parent-style-name="清單段落" style:list-style-name="LFO1" style:family="paragraph">
      <style:paragraph-properties fo:margin-top="0.125in" style:line-height-at-least="0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T196" style:parent-style-name="預設段落字型" style:family="text">
      <style:text-properties style:font-name="標楷體" style:font-name-asian="標楷體" style:font-name-complex="Segoe UI" fo:color="#000000"/>
    </style:style>
    <style:style style:name="T197" style:parent-style-name="預設段落字型" style:family="text">
      <style:text-properties style:font-name="標楷體" style:font-name-asian="標楷體" style:font-name-complex="Segoe UI" fo:color="#000000"/>
    </style:style>
    <style:style style:name="T198" style:parent-style-name="預設段落字型" style:family="text">
      <style:text-properties style:font-name="標楷體" style:font-name-asian="標楷體" style:font-name-complex="Segoe UI" fo:color="#000000"/>
    </style:style>
    <style:style style:name="T199" style:parent-style-name="預設段落字型" style:family="text">
      <style:text-properties style:font-name="標楷體" style:font-name-asian="標楷體" style:font-name-complex="Segoe UI" fo:color="#000000"/>
    </style:style>
    <style:style style:name="P200" style:parent-style-name="清單段落" style:list-style-name="LFO1" style:family="paragraph">
      <style:paragraph-properties fo:margin-top="0.125in" style:line-height-at-least="0in"/>
    </style:style>
    <style:style style:name="T201" style:parent-style-name="預設段落字型" style:family="text">
      <style:text-properties style:font-name="標楷體" style:font-name-asian="標楷體" style:font-name-complex="Segoe UI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清單段落" style:list-style-name="LFO1" style:family="paragraph">
      <style:paragraph-properties fo:margin-top="0.125in"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清單段落" style:list-style-name="LFO1" style:family="paragraph">
      <style:paragraph-properties fo:margin-top="0.125in" style:line-height-at-least="0in"/>
    </style:style>
    <style:style style:name="T222" style:parent-style-name="預設段落字型" style:family="text">
      <style:text-properties style:font-name="標楷體" style:font-name-asian="標楷體" style:font-name-complex="Segoe UI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</text:span><text:span text:style-name="T15">2</text:span><text:span text:style-name="T16">年學生社會奉獻特別獎</text:span><text:span text:style-name="T17"><text:s/></text:span><text:span text:style-name="T18">□</text:span><text:span text:style-name="T19">個人</text:span><text:span text:style-name="T20">□</text:span><text:span text:style-name="T21">團隊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text:span text:style-name="T27">團隊</text:span><text:span text:style-name="T28">名稱</text:span><text:span text:style-name="T29">(</text:span><text:span text:style-name="T30">中</text:span><text:span text:style-name="T31">/</text:span><text:span text:style-name="T32">英文名稱</text:span><text:span text:style-name="T33">)</text:span></text:p>
          </table:table-cell>
          <table:table-cell table:style-name="TableCell34" table:number-columns-spanned="7">
            <text:p text:style-name="內文"><text:span text:style-name="T35">推薦</text:span><text:span text:style-name="T36">團隊</text:span><text:span text:style-name="T37">獎項時</text:span><text:span text:style-name="T38">:</text:span><text:span text:style-name="T39">請填寫本欄</text:span><text:span text:style-name="T40">(</text:span><text:span text:style-name="T41">含中</text:span><text:span text:style-name="T42">/</text:span><text:span text:style-name="T43">英</text:span><text:span text:style-name="T44">)</text:span><text:span text:style-name="T45">；第</text:span><text:span text:style-name="T46">2</text:span><text:span text:style-name="T47">、</text:span><text:span text:style-name="T48">4</text:span><text:span text:style-name="T49">至</text:span><text:span text:style-name="T50">9</text:span><text:span text:style-name="T51">欄請填寫代表人資料；並加填【附表</text:span><text:span text:style-name="T52">1</text:span><text:span text:style-name="T53">】及【附表</text:span><text:span text:style-name="T54">2</text:span><text:span text:style-name="T55">】。</text:span><text:span text:style-name="T56">※</text:span><text:span text:style-name="T57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2.中文</text:p>
            <text:p text:style-name="P61"><text:s text:c="3"/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3.</text:span><text:span text:style-name="T67">護照</text:span><text:span text:style-name="T68">英文</text:span></text:p>
            <text:p text:style-name="P69"><text:span text:style-name="T70">姓名</text:span><text:span text:style-name="T71">(</text:span><text:span text:style-name="T72">團隊</text:span><text:span text:style-name="T73">免填</text:span><text:span text:style-name="T74">)</text:span></text:p>
          </table:table-cell>
          <table:covered-table-cell/>
          <table:table-cell table:style-name="TableCell75" table:number-columns-spanned="2">
            <text:p text:style-name="內文"><text:span text:style-name="T76">(</text:span><text:span text:style-name="T77">填寫範例</text:span><text:span text:style-name="T78">-</text:span><text:span text:style-name="T79">姓與名之間請空</text:span><text:span text:style-name="T80">1</text:span><text:span text:style-name="T81">格</text:span><text:span text:style-name="T82">:</text:span><text:span text:style-name="T83"><text:s/>LI, YI-PIN</text:span><text:span text:style-name="T84">；通常與教務處學籍資料相符</text:span><text:span text:style-name="T85">)</text:span></text:p>
          </table:table-cell>
          <table:covered-table-cell/>
        </table:table-row>
        <table:table-row table:style-name="TableRow86">
          <table:table-cell table:style-name="TableCell87">
            <text:p text:style-name="P88">4.學號<text:s text:c="2"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5.學院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6.</text:span><text:span text:style-name="T98">系所年級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7.</text:span><text:span text:style-name="T105">聯絡地址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8.</text:span><text:span text:style-name="T112">聯絡電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9.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10.</text:span><text:span text:style-name="T123">重要經歷及</text:span><text:span text:style-name="T124">優良事蹟</text:span><text:span text:style-name="T125"><text:s/>(</text:span><text:span text:style-name="T126">含投入及影響程度、創新</text:span><text:span text:style-name="T127">/</text:span><text:span text:style-name="T128">創辦、目標達成、持續付出情形、永續發展及未來規劃</text:span><text:span text:style-name="T129">-250</text:span><text:span text:style-name="T130">字為限</text:span><text:span text:style-name="T131">)</text:span></text:p>
          </table:table-cell>
          <table:covered-table-cell/>
          <table:table-cell table:style-name="TableCell132" table:number-columns-spanned="6">
            <text:p text:style-name="P133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11.相關成果網址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<text:span text:style-name="T142">12.</text:span><text:span text:style-name="T143">推薦單位</text:span><text:span text:style-name="T144">(</text:span><text:span text:style-name="T145">學院</text:span><text:span text:style-name="T146">)</text:span><text:span text:style-name="T147">簽署</text:span></text:p>
          </table:table-cell>
          <table:covered-table-cell/>
          <table:table-cell table:style-name="TableCell148" table:number-columns-spanned="6">
            <text:p text:style-name="P149">事蹟訪查內容【以250字數為限，若超過請以附件處理】或檢附推薦函亦可。並請敘明受訪者或推薦人姓名、身分及聯絡電話、e-mail】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6">
            <text:p text:style-name="P157">推薦單位: <text:s text:c="15"/>推薦日期: <text:s text:c="3"/>年<text:s text:c="4"/>月<text:s text:c="4"/>日<text:s text:c="10"/></text:p>
            <text:p text:style-name="P158">承辦人: <text:s text:c="17"/>聯絡電話:</text:p>
            <text:p text:style-name="P159"><text:span text:style-name="T160">主管簽署</text:span><text:span text:style-name="T16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3.候選人簽名</text:p>
          </table:table-cell>
          <table:covered-table-cell/>
          <table:table-cell table:style-name="TableCell165" table:number-columns-spanned="6">
            <text:p text:style-name="P166"><text:span text:style-name="T167">(1)</text:span><text:span text:style-name="T168">依國立臺灣大學學生社會奉獻特別獎設置辦法第六條</text:span><text:span text:style-name="T169">:</text:span><text:span text:style-name="T170">舉薦為本獎項候選人時，須尊重當事人之意願。</text:span></text:p>
            <text:p text:style-name="P171"><text:span text:style-name="T172">(2)</text:span><text:span text:style-name="T173">團隊</text:span><text:span text:style-name="T174">獎項本欄由代表人簽名，並需加填【附表</text:span><text:span text:style-name="T175">1</text:span><text:span text:style-name="T176">及附表</text:span><text:span text:style-name="T177">2</text:span><text:span text:style-name="T178">】</text:span><text:span text:style-name="T179">。</text:span></text:p>
            <text:p text:style-name="P180"><text:span text:style-name="T181">以</text:span><text:span text:style-name="T182">上陳述及檢附資料均屬實，若有不實，經發現即撤銷當選資格，並將</text:span><text:span text:style-name="T183">「圓夢計畫補助款」全數繳回</text:span><text:span text:style-name="T184">。另</text:span><text:span text:style-name="T185">同意校方運用本人</text:span><text:span text:style-name="T186">/團隊</text:span><text:span text:style-name="T187">提供照片及相關資料作為宣導利他服務精神之用。</text:span></text:p>
            <text:p text:style-name="P188">簽名: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備註:</text:p>
      <text:list text:style-name="LFO1" text:continue-numbering="true">
        <text:list-item>
          <text:p text:style-name="P191"><text:span text:style-name="T192">推薦「個人獎項」，請</text:span><text:bookmark-start text:name="_Hlk95998984"/><text:span text:style-name="T193">併同</text:span><text:bookmark-end text:name="_Hlk95998984"/><text:span text:style-name="T194">提交</text:span><text:span text:style-name="T195">【「學生利他獎」受獎名冊暨「學生社會奉獻特別獎</text:span><text:span text:style-name="T196">(</text:span><text:span text:style-name="T197">個人獎項</text:span><text:span text:style-name="T198">)</text:span><text:span text:style-name="T199">」推薦清冊】。</text:span></text:p>
        </text:list-item>
        <text:list-item>
          <text:p text:style-name="P200"><text:span text:style-name="T201">推薦</text:span><text:span text:style-name="T202">「團</text:span><text:span text:style-name="T203">隊</text:span><text:span text:style-name="T204">獎項」，則需加填【附表</text:span><text:span text:style-name="T205">1</text:span><text:span text:style-name="T206">】及【附表</text:span><text:span text:style-name="T207">2</text:span><text:span text:style-name="T208">】，並併同提交【「學生社會奉獻特別獎</text:span><text:span text:style-name="T209">(</text:span><text:span text:style-name="T210">團</text:span><text:span text:style-name="T211">隊</text:span><text:span text:style-name="T212">獎項</text:span><text:span text:style-name="T213">)</text:span><text:span text:style-name="T214">」推薦清冊】。</text:span></text:p>
        </text:list-item>
        <text:list-item>
          <text:p text:style-name="P215"><text:span text:style-name="T216">個人及團</text:span><text:span text:style-name="T217">隊</text:span><text:span text:style-name="T218">獎至多各推薦</text:span><text:span text:style-name="T219">1</text:span><text:span text:style-name="T220">名。</text:span></text:p>
        </text:list-item>
        <text:list-item>
          <text:p text:style-name="P221"><text:span text:style-name="T222">請於六月底前將推薦表、相關表格暨其他佐證資料及推薦清冊一併擲送學務處生活輔導組</text:span><text:span text:style-name="T223">，所有文件</text:span><text:span text:style-name="T224">word</text:span><text:span text:style-name="T225">、</text:span><text:span text:style-name="T226">excel</text:span><text:span text:style-name="T227">電子檔、核章後掃描檔等，並請寄至</text:span><text:span text:style-name="T228">wenl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3-02-04T04:12:00Z</meta:creation-date>
    <dc:date>2023-02-06T10:23:00Z</dc:date>
    <meta:print-date>2013-12-04T03:29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41" meta:character-count="946" meta:row-count="6" meta:non-whitespace-character-count="806"/>
  </office:meta>
</office:document-meta>
</file>