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1.0833in" style:use-optimal-column-width="false"/>
    </style:style>
    <style:style style:name="TableColumn3" style:family="table-column">
      <style:table-column-properties style:column-width="1.3777in" style:use-optimal-column-width="false"/>
    </style:style>
    <style:style style:name="TableColumn4" style:family="table-column">
      <style:table-column-properties style:column-width="0.925in" style:use-optimal-column-width="false"/>
    </style:style>
    <style:style style:name="TableColumn5" style:family="table-column">
      <style:table-column-properties style:column-width="0.0597in" style:use-optimal-column-width="false"/>
    </style:style>
    <style:style style:name="TableColumn6" style:family="table-column">
      <style:table-column-properties style:column-width="1.3777in" style:use-optimal-column-width="false"/>
    </style:style>
    <style:style style:name="TableColumn7" style:family="table-column">
      <style:table-column-properties style:column-width="0.4923in" style:use-optimal-column-width="false"/>
    </style:style>
    <style:style style:name="TableColumn8" style:family="table-column">
      <style:table-column-properties style:column-width="1.4562in" style:use-optimal-column-width="false"/>
    </style:style>
    <style:style style:name="Table1" style:family="table" style:master-page-name="MP0">
      <style:table-properties style:width="6.7722in" fo:margin-left="-0.0034in" table:align="left"/>
    </style:style>
    <style:style style:name="TableRow9" style:family="table-row">
      <style:table-row-properties style:min-row-height="0.8805in" style:use-optimal-row-height="false"/>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break-before="page" fo:text-align="center" fo:line-height="0.3472in"/>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TableRow15" style:family="table-row">
      <style:table-row-properties style:min-row-height="0.6861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text-properties style:font-name="標楷體" style:font-name-asian="標楷體"/>
    </style:style>
    <style:style style:name="TableRow28" style:family="table-row">
      <style:table-row-properties style:min-row-height="0.6763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style:style>
    <style:style style:name="TableRow41" style:family="table-row">
      <style:table-row-properties style:min-row-height="1.8673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margin-top="0.125in" fo:margin-left="0.2416in" fo:text-indent="-0.2416in">
        <style:tab-stops/>
      </style:paragraph-properties>
      <style:text-properties style:font-name="標楷體" style:font-name-asian="標楷體"/>
    </style:style>
    <style:style style:name="P46" style:parent-style-name="內文" style:family="paragraph">
      <style:paragraph-properties fo:margin-left="0.2416in" fo:text-indent="-0.2416in">
        <style:tab-stops/>
      </style:paragraph-properties>
      <style:text-properties style:font-name="標楷體" style:font-name-asian="標楷體"/>
    </style:style>
    <style:style style:name="P47" style:parent-style-name="內文" style:family="paragraph">
      <style:paragraph-properties fo:margin-left="0.2416in" fo:text-indent="-0.2416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ableRow62" style:family="table-row">
      <style:table-row-properties style:min-row-height="2.75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margin-left="0.418in" fo:text-indent="-0.4166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內文" style:family="paragraph">
      <style:paragraph-properties fo:text-align="justify" fo:margin-top="0.125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內文" style:family="paragraph">
      <style:paragraph-properties fo:text-align="justify" fo:margin-left="0.4368in" fo:text-indent="-0.1951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內文" style:family="paragraph">
      <style:paragraph-properties fo:text-align="justify" fo:margin-left="0.4368in" fo:text-indent="-0.1951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ableRow112" style:family="table-row">
      <style:table-row-properties style:min-row-height="2.3562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Row118" style:family="table-row">
      <style:table-row-properties style:min-row-height="2.3569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Row123" style:family="table-row">
      <style:table-row-properties style:min-row-height="4.0284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國立臺灣大學補助清寒僑生、陸生及國際學位生</text:p>
            <text:p text:style-name="P14">入境檢疫及自主健康管理費用申請表</text:p>
          </table:table-cell>
          <table:covered-table-cell/>
          <table:covered-table-cell/>
          <table:covered-table-cell/>
          <table:covered-table-cell/>
          <table:covered-table-cell/>
          <table:covered-table-cell/>
        </table:table-row>
        <table:table-row table:style-name="TableRow15">
          <table:table-cell table:style-name="TableCell16">
            <text:p text:style-name="P17">中文姓名</text:p>
          </table:table-cell>
          <table:table-cell table:style-name="TableCell18">
            <text:p text:style-name="P19"/>
          </table:table-cell>
          <table:table-cell table:style-name="TableCell20" table:number-columns-spanned="2">
            <text:p text:style-name="P21">系所年級</text:p>
          </table:table-cell>
          <table:covered-table-cell/>
          <table:table-cell table:style-name="TableCell22">
            <text:p text:style-name="P23"/>
          </table:table-cell>
          <table:table-cell table:style-name="TableCell24">
            <text:p text:style-name="P25">學號</text:p>
          </table:table-cell>
          <table:table-cell table:style-name="TableCell26">
            <text:p text:style-name="P27"/>
          </table:table-cell>
        </table:table-row>
        <table:table-row table:style-name="TableRow28">
          <table:table-cell table:style-name="TableCell29">
            <text:p text:style-name="P30">國籍/僑居地</text:p>
          </table:table-cell>
          <table:table-cell table:style-name="TableCell31">
            <text:p text:style-name="P32"/>
          </table:table-cell>
          <table:table-cell table:style-name="TableCell33" table:number-columns-spanned="2">
            <text:p text:style-name="P34">居留證號/統一證號</text:p>
          </table:table-cell>
          <table:covered-table-cell/>
          <table:table-cell table:style-name="TableCell35">
            <text:p text:style-name="P36"/>
          </table:table-cell>
          <table:table-cell table:style-name="TableCell37">
            <text:p text:style-name="P38">手機</text:p>
          </table:table-cell>
          <table:table-cell table:style-name="TableCell39">
            <text:p text:style-name="P40"/>
          </table:table-cell>
        </table:table-row>
        <table:table-row table:style-name="TableRow41">
          <table:table-cell table:style-name="TableCell42">
            <text:p text:style-name="P43">切結聲明</text:p>
          </table:table-cell>
          <table:table-cell table:style-name="TableCell44" table:number-columns-spanned="6">
            <text:p text:style-name="P45">本人___________________（中文正楷簽名）<text:s/>□是 □否<text:s/>為學校住宿生</text:p>
            <text:p text:style-name="P46">知悉並遵守以下申請規定：</text:p>
            <text:p text:style-name="P47"><text:span text:style-name="T48">※本</text:span><text:span text:style-name="T49">校住宿生入境</text:span><text:span text:style-name="T50">14</text:span><text:span text:style-name="T51">天檢疫期間自費入住集中檢疫所、自費入住防疫旅館者，有關</text:span><text:span text:style-name="T52">7</text:span><text:span text:style-name="T53">天自主健康管理期間之補助，應逕依學生住宿服務組公告之「</text:span><text:span text:style-name="T54">110</text:span><text:span text:style-name="T55">學年度第</text:span><text:span text:style-name="T56">1</text:span><text:span text:style-name="T57">學期國立臺灣大學境外入境住宿生自主健康管理期間住宿及入住宿舍前採檢措施」申請住宿生</text:span><text:span text:style-name="T58">7</text:span><text:span text:style-name="T59">天自主健康管理補助，不得申請本原則之</text:span><text:span text:style-name="T60">7</text:span><text:span text:style-name="T61">天自主健康管理補助。</text:span></text:p>
          </table:table-cell>
          <table:covered-table-cell/>
          <table:covered-table-cell/>
          <table:covered-table-cell/>
          <table:covered-table-cell/>
          <table:covered-table-cell/>
        </table:table-row>
        <table:table-row table:style-name="TableRow62">
          <table:table-cell table:style-name="TableCell63">
            <text:p text:style-name="P64">申請內容</text:p>
          </table:table-cell>
          <table:table-cell table:style-name="TableCell65" table:number-columns-spanned="6">
            <text:p text:style-name="P66"><text:span text:style-name="T67">1、□</text:span><text:span text:style-name="T68">本人入境</text:span><text:span text:style-name="T69">14</text:span><text:span text:style-name="T70">天檢疫期間公費入住集中檢疫所，並具清寒證明文件，申請補助</text:span><text:span text:style-name="T71">7</text:span><text:span text:style-name="T72">天自主健康管理期間每日新臺幣</text:span><text:span text:style-name="T73">500</text:span><text:span text:style-name="T74">元</text:span><text:span text:style-name="T75">，</text:span><text:span text:style-name="T76">並以</text:span><text:span text:style-name="T77">7</text:span><text:span text:style-name="T78">天為限，總額以新臺幣</text:span><text:span text:style-name="T79">3,500</text:span><text:span text:style-name="T80">元為上限。</text:span></text:p>
            <text:p text:style-name="P81"><text:span text:style-name="T82">2、</text:span><text:span text:style-name="T83">本人入境</text:span><text:span text:style-name="T84">14</text:span><text:span text:style-name="T85">天檢疫期間自費入住集中檢疫所</text:span><text:span text:style-name="T86">/</text:span><text:span text:style-name="T87">自費入住防疫旅館：</text:span></text:p>
            <text:p text:style-name="P88"><text:span text:style-name="T89">□本</text:span><text:span text:style-name="T90">人為學校住宿生，具清寒證明文件，申請補助</text:span><text:span text:style-name="T91">14</text:span><text:span text:style-name="T92">天檢疫期間每日新臺幣</text:span><text:span text:style-name="T93">500</text:span><text:span text:style-name="T94">元，並以</text:span><text:span text:style-name="T95">15</text:span><text:span text:style-name="T96">日為限，總額以新臺幣</text:span><text:span text:style-name="T97">7,500</text:span><text:span text:style-name="T98">元為上限。。</text:span></text:p>
            <text:p text:style-name="P99"><text:span text:style-name="T100">□</text:span><text:span text:style-name="T101">本人非學校住宿生，具清寒證明文件，申請補助</text:span><text:span text:style-name="T102">14</text:span><text:span text:style-name="T103">天檢疫及</text:span><text:span text:style-name="T104">7</text:span><text:span text:style-name="T105">天自主健康管理期間每日新臺幣</text:span><text:span text:style-name="T106">500</text:span><text:span text:style-name="T107">元，並以</text:span><text:span text:style-name="T108">22</text:span><text:span text:style-name="T109">日為限，總額以新臺幣</text:span><text:span text:style-name="T110">11,000</text:span><text:span text:style-name="T111">元為上限。</text:span></text:p>
          </table:table-cell>
          <table:covered-table-cell/>
          <table:covered-table-cell/>
          <table:covered-table-cell/>
          <table:covered-table-cell/>
          <table:covered-table-cell/>
        </table:table-row>
        <table:table-row table:style-name="TableRow112">
          <table:table-cell table:style-name="TableCell113" table:number-columns-spanned="3">
            <text:p text:style-name="P114">學生證正面影本</text:p>
            <text:p text:style-name="P115">(須蓋110-1學期註冊章)</text:p>
          </table:table-cell>
          <table:covered-table-cell/>
          <table:covered-table-cell/>
          <table:table-cell table:style-name="TableCell116" table:number-columns-spanned="4">
            <text:p text:style-name="P117">學生證背面影本</text:p>
          </table:table-cell>
          <table:covered-table-cell/>
          <table:covered-table-cell/>
          <table:covered-table-cell/>
        </table:table-row>
        <table:table-row table:style-name="TableRow118">
          <table:table-cell table:style-name="TableCell119" table:number-columns-spanned="3">
            <text:p text:style-name="P120">居留證正面影本</text:p>
          </table:table-cell>
          <table:covered-table-cell/>
          <table:covered-table-cell/>
          <table:table-cell table:style-name="TableCell121" table:number-columns-spanned="4">
            <text:p text:style-name="P122">居留證背面影本</text:p>
          </table:table-cell>
          <table:covered-table-cell/>
          <table:covered-table-cell/>
          <table:covered-table-cell/>
        </table:table-row>
        <table:table-row table:style-name="TableRow123">
          <table:table-cell table:style-name="TableCell124" table:number-columns-spanned="7">
            <text:p text:style-name="P125">郵局（或華南銀行、玉山銀行）存摺封面影本</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12" style:parent-style-name="頁尾" style:family="paragraph">
      <style:paragraph-properties fo:text-align="center"/>
    </style:style>
    <style:style style:name="T13" style:parent-style-name="預設段落字型" style:family="text">
      <style:text-properties fo:language="zh" fo:country="TW"/>
    </style:style>
  </office:automatic-styles>
  <office:master-styles>
    <style:master-page style:name="MP0" style:page-layout-name="PL0">
      <style:footer>
        <text:p text:style-name="P12"><text:span text:style-name="T1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Ivy</dc:creator>
    <meta:creation-date>2021-10-26T10:10:00Z</meta:creation-date>
    <dc:date>2021-10-26T10:10:00Z</dc:date>
    <meta:print-date>2020-07-23T05:22:00Z</meta:print-date>
    <meta:template xlink:href="Normal" xlink:type="simple"/>
    <meta:editing-cycles>2</meta:editing-cycles>
    <meta:editing-duration>PT0S</meta:editing-duration>
    <meta:document-statistic meta:page-count="2" meta:paragraph-count="1" meta:word-count="92" meta:character-count="618" meta:row-count="4" meta:non-whitespace-character-count="527"/>
  </office:meta>
</office:document-meta>
</file>